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Preformatted_20_Text">
      <style:text-properties officeooo:rsid="000b089f" officeooo:paragraph-rsid="000b089f"/>
    </style:style>
    <style:style style:name="P2" style:family="paragraph" style:parent-style-name="Preformatted_20_Text">
      <style:text-properties fo:font-style="italic" officeooo:rsid="000b089f" officeooo:paragraph-rsid="000b089f" style:font-style-asian="italic" style:font-style-complex="italic"/>
    </style:style>
    <style:style style:name="T1" style:family="text">
      <style:text-properties fo:font-style="normal" style:font-style-asian="normal" style:font-style-complex="normal"/>
    </style:style>
    <style:style style:name="T2" style:family="text">
      <style:text-properties style:text-position="super 58%"/>
    </style:style>
    <style:style style:name="T3" style:family="text">
      <style:text-properties style:text-position="0% 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NDICAP</text:p>
      <text:p text:style-name="P1">Ils découvrent ce qu'est la cécité par le jeu</text:p>
      <text:p text:style-name="P1"/>
      <text:p text:style-name="P2">« Ah d'accord, le but c'est de toucher, pas de regarder ! Je dois reconnaître les pions en les touchant… Il explique bien ce petit »<text:span text:style-name="T1">, s'exclamait Muriel, pensionnaire de l'Ehpad du Roucas Blanc. Victor, 8 ans, était en train de lui montrer comment jouer aux dames adaptées. Ils n'étaient pas les seuls à s'amuser mercredi après-midi, à l'IRSAM Arc-en-ciel (7ème). Un peu plus loin, Leia et Sophia, découvraient un jeu du morpion un peu particulier. </text:span>« Il faut éviter d'aligner 4 fruits identiques. On doit mettre un masque noir sur les yeux avant de commencer »<text:span text:style-name="T1">, détaillait Leia. Ses mains tâtonnaient les gros fruits en bois qui servent de jetons. Elle cherchait à les reconnaître avant de les poser. </text:span>« C'est un petit peu plus compliqué »<text:span text:style-name="T1">, soufflait la fillette. Pour autant, elle était contente d'essayer. Elle n'a pas trouvé ces règles trop bizarres. </text:span>« Ça permet de comprendre ce que les personnes malvoyantes ressentent. J'aime bien me mettre à la place des gens »<text:span text:style-name="T1">, affirmait-elle.</text:span></text:p>
      <text:p text:style-name="P2"/>
      <text:p text:style-name="P2"><text:span text:style-name="T1">Dans une autre pièce, Marie-Claire Martin, vice-présidente de l'association DASLCA, était en train de faire une partie de dominos avec un jeune garçon malvoyant. Cela fait dix ans que DASLCA parcourt les écoles primaires de la région de Marseille. Ils embarquent dans leurs périples des jeux de société, des Uno, des Puissance 4 revisités, qu'ils ont fabriqués eux-mêmes. Ils possèdent tous des repères tactiles. Les pièces sont aussi plus grosses. En emmenant ces jeux, l'association cherche à </text:span>« éveiller les enfants au handicap visuel »<text:span text:style-name="T1">, assurait Marie-Claire Martin. Cependant, c'était la première fois qu'elle participait à un événement multi-générationnel, inclusif, mêlant des anciens, des minots et des personnes en situation de handicap.</text:span></text:p>
      <text:p text:style-name="P2"/>
      <text:p text:style-name="P2"><text:span text:style-name="T1">Ce dont se félicitait Stéphane Poirier, le directeur adjoint de l'IRSAM Arc-en-ciel. </text:span>« On voudrait aussi s'ouvrir à nos voisins du quartier. On a une autre date programmée, le 1<text:span text:style-name="T2">er</text:span> Juin. Si ça fonctionne bien, on le refera à la prochaine rentrée scolaire »<text:span text:style-name="T1">, confiait-il.</text:span></text:p>
      <text:p text:style-name="P2"/>
      <text:p text:style-name="P2"><text:span text:style-name="T1">Margot FOURNI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6$Linux_X86_64 LibreOffice_project/6fd7fab82218e4db344798942f46f27fb8ae6945</meta:generator>
    <dc:date>2022-05-06T15:44:48.967195938</dc:date>
    <meta:document-statistic meta:table-count="0" meta:image-count="0" meta:object-count="0" meta:page-count="1" meta:paragraph-count="6" meta:word-count="336" meta:character-count="2065" meta:non-whitespace-character-count="1735"/>
  </office:meta>
</office:document-meta>
</file>